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Kuipershof 26 t/m 34 ev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uipershof 26 t/m 34 even (30-7-2021 – Doc 183984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2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huisnummerbesluiten - Kuipershof 26 t/m 34 even, Vlaardingen</meta:user-defined>
    <meta:user-defined meta:name="DCTERMS.W3CDTF/DCTERMS.available">2021-08-13</meta:user-defined>
    <meta:user-defined meta:name="DCTERMS.W3CDTF/OVERHEIDop.jaargang">2021</meta:user-defined>
    <meta:user-defined meta:name="OVERHEIDop.externeBijlage">1839848|exb-2021-48720</meta:user-defined>
    <meta:user-defined meta:name="OVERHEIDop.publicationIssue">274623</meta:user-defined>
    <meta:user-defined meta:name="OVERHEIDop.GmbID/DC.identifier">gmb-2021-274623</meta:user-defined>
    <meta:user-defined meta:name="OVERHEIDop.versieInformatie"/>
  </office:meta>
</office:document-meta>
</file>