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dijk (kadastrale sectie M 3204), het aanplanten van een bos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0 augustus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
          </text:p>
            <text:p text:style-name="common-al">Valtherdijk (kadastrale sectie M 3204), het aanplanten van een bos, 60858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462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2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2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Gemeente Borger-Odoorn, Valthermond, Valtherdijk (kadastrale sectie M 3204), het aanplanten van een bos, (besluit verlengen beslistermijn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22</meta:user-defined>
    <meta:user-defined meta:name="OVERHEIDop.GmbID/DC.identifier">gmb-2021-274622</meta:user-defined>
    <meta:user-defined meta:name="OVERHEIDop.versieInformatie"/>
  </office:meta>
</office:document-meta>
</file>