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ontwerp omgevingsvergunning - brandveilig gebruik voor een complex met daarin scholen, kinderopvang en sportgelegenheid - Kruidenpad 1, 3 en 5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voor een complex met daarin scholen, kinderopvang en sportgelegenheid aan het Kruidenpad 1, 3 en 5a te Vlaardingen,</text:p>
            <text:p text:style-name="common-al">dossiergegevens OVX 7444</text:p>
            <text:p text:style-name="common-al">Ingevolge artikel 3.10, lid 1, onder a van de Wabo en op grond van afdeling 3.4 van de Algemene wet bestuursrecht dient een procedure te worden gevolgd waarbij de ontwerpbeschikking vanaf 16 augustus 2021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waboregiebureau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1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OVX 7444</meta:user-defined>
    <dc:language>nl</dc:language>
    <meta:user-defined meta:name="OVERHEIDop.locatietype/OVERHEIDop.gebiedsmarkering">Adres</meta:user-defined>
    <meta:user-defined meta:name="DC.title">Gemeente Vlaardingen - ontwerp omgevingsvergunning - brandveilig gebruik voor een complex met daarin scholen, kinderopvang en sportgelegenheid - Kruidenpad 1, 3 en 5a, Vlaardingen</meta:user-defined>
    <meta:user-defined meta:name="DCTERMS.W3CDTF/DCTERMS.available">2021-08-16</meta:user-defined>
    <meta:user-defined meta:name="DCTERMS.W3CDTF/OVERHEIDop.jaargang">2021</meta:user-defined>
    <meta:user-defined meta:name="OVERHEIDop.publicationIssue">274619</meta:user-defined>
    <meta:user-defined meta:name="OVERHEIDop.GmbID/DC.identifier">gmb-2021-274619</meta:user-defined>
    <meta:user-defined meta:name="OVERHEIDop.versieInformatie"/>
  </office:meta>
</office:document-meta>
</file>