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Raamsingel ter hoogte van Tuinlaantje, 2021-05993, het kappen van twee bomen langs de Raamsingel ter hoogte van Tuinlaantje i.v.m. vervangen beschoeiing, boomnr. 66719 en 66722, 6 augustus 2021</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4611</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611</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611</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Haarlem, ingekomen aanvraag omgevingsvergunning onderdeel kappen bomen Raamsingel ter hoogte van Tuinlaantje, 2021-05993, het kappen van twee bomen langs de Raamsingel ter hoogte van Tuinlaantje i.v.m. vervangen beschoeiing, boomnr. 66719 en 66722, 6 augustus 2021</meta:user-defined>
    <meta:user-defined meta:name="DCTERMS.W3CDTF/DCTERMS.available">2021-08-13</meta:user-defined>
    <meta:user-defined meta:name="DCTERMS.W3CDTF/OVERHEIDop.jaargang">2021</meta:user-defined>
    <meta:user-defined meta:name="OVERHEIDop.publicationIssue">274611</meta:user-defined>
    <meta:user-defined meta:name="OVERHEIDop.GmbID/DC.identifier">gmb-2021-274611</meta:user-defined>
    <meta:user-defined meta:name="OVERHEIDop.versieInformatie"/>
  </office:meta>
</office:document-meta>
</file>