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an van Osnabrück 63, 2021-05967, het kappen van een zwarte els op het achtererf i.v.m. slechte conditie (houtwormaantasting), 5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0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aan van Osnabrück 63, 2021-05967, het kappen van een zwarte els op het achtererf i.v.m. slechte conditie (houtwormaantasting), 5 augustus 2021</meta:user-defined>
    <meta:user-defined meta:name="DCTERMS.W3CDTF/DCTERMS.available">2021-08-13</meta:user-defined>
    <meta:user-defined meta:name="DCTERMS.W3CDTF/OVERHEIDop.jaargang">2021</meta:user-defined>
    <meta:user-defined meta:name="OVERHEIDop.publicationIssue">274603</meta:user-defined>
    <meta:user-defined meta:name="OVERHEIDop.GmbID/DC.identifier">gmb-2021-274603</meta:user-defined>
    <meta:user-defined meta:name="OVERHEIDop.versieInformatie"/>
  </office:meta>
</office:document-meta>
</file>