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paardenkastanje, Rijksweg-Zuid 5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97</text:p>
            <text:p text:style-name="common-al">Ingekomen: 09 augustus 2021</text:p>
            <text:p text:style-name="common-al">Locatie: Rijksweg-Zuid 51 te Rucphen</text:p>
            <text:p text:style-name="common-al">Projectomschrijving: het kappen van 1 paardenkastanje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460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1 paardenkastanje, Rijksweg-Zuid 51 te Rucph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602</meta:user-defined>
    <meta:user-defined meta:name="OVERHEIDop.GmbID/DC.identifier">gmb-2021-274602</meta:user-defined>
    <meta:user-defined meta:name="OVERHEIDop.versieInformatie"/>
  </office:meta>
</office:document-meta>
</file>