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kenstraat 10 te Blitterswijck, 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0 te Blitterswijck, kavel 4</text:span> - het plaatsen van een tijdelijke woonunit (HZ-OMV-2021-0281, ontvangstdatum 6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460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0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Berkenstraat 10 te Blitterswijck, kavel 4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4600</meta:user-defined>
    <meta:user-defined meta:name="OVERHEIDop.GmbID/DC.identifier">gmb-2021-274600</meta:user-defined>
    <meta:user-defined meta:name="OVERHEIDop.versieInformatie"/>
  </office:meta>
</office:document-meta>
</file>