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vergunning - Heerbaan 28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café Ummer Angers, voor de horeca-inrichting Heerbaan 28 in Posterholt. Periode bezwaar: van 6 januari t/m 10 februari 2021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188.646 348555.458</meta:user-defined>
    <meta:user-defined meta:name="DC.title">Drank- en horecawetvergunning - Heerbaan 28 - Posterholt</meta:user-defined>
    <meta:user-defined meta:name="OVERHEID.PostcodeHuisnummer/OVERHEIDop.postcodeHuisnummer">6061EE 28</meta:user-defined>
    <meta:user-defined meta:name="OVERHEIDop.straatnaam">Heerbaan</meta:user-defined>
    <meta:user-defined meta:name="OVERHEIDop.woonplaats">Posterhol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746</meta:user-defined>
    <meta:user-defined meta:name="OVERHEIDop.GmbID/DC.identifier">gmb-2021-2746</meta:user-defined>
    <meta:user-defined meta:name="OVERHEIDop.versieInformatie"/>
  </office:meta>
</office:document-meta>
</file>