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Rozendael, 24, het vervang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0 augustus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Borger</text:span>
          </text:p>
            <text:p text:style-name="common-al">Rozendael 24, 9531 CX, </text:p>
            <text:p text:style-name="common-al">het vervangen van een dakkapel, (60707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74599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599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Borger, Rozendael, 24, het vervangen van een dakkapel (verleend)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4599</meta:user-defined>
    <meta:user-defined meta:name="OVERHEIDop.GmbID/DC.identifier">gmb-2021-274599</meta:user-defined>
    <meta:user-defined meta:name="OVERHEIDop.versieInformatie"/>
  </office:meta>
</office:document-meta>
</file>