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Oost, 2021-05950, het kappen van 8 bomen i.v.m. slechte conditie, boomnummers en locatie zie bijlage, 4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5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Oost, 2021-05950, het kappen van 8 bomen i.v.m. slechte conditie, boomnummers en locatie zie bijlage, 4 augustus 2021</meta:user-defined>
    <meta:user-defined meta:name="DCTERMS.W3CDTF/DCTERMS.available">2021-08-13</meta:user-defined>
    <meta:user-defined meta:name="DCTERMS.W3CDTF/OVERHEIDop.jaargang">2021</meta:user-defined>
    <meta:user-defined meta:name="OVERHEIDop.externeBijlage">2021-05950, Haarlem-Oost|exb-2021-48718</meta:user-defined>
    <meta:user-defined meta:name="OVERHEIDop.publicationIssue">274597</meta:user-defined>
    <meta:user-defined meta:name="OVERHEIDop.GmbID/DC.identifier">gmb-2021-274597</meta:user-defined>
    <meta:user-defined meta:name="OVERHEIDop.versieInformatie"/>
  </office:meta>
</office:document-meta>
</file>