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Gaast, Boerestreek 18 het renoveren en uitbreiden van de woning (legalis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Gaast, Boerestreek 18 OV20210675 het renoveren en uitbreiden van de woning (legalisatie) (03-06-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4596</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596</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596</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Gaast, Boerestreek 18 het renoveren en uitbreiden van de woning (legalisatie)</meta:user-defined>
    <meta:user-defined meta:name="DCTERMS.W3CDTF/DCTERMS.available">2021-08-19</meta:user-defined>
    <meta:user-defined meta:name="DCTERMS.W3CDTF/OVERHEIDop.jaargang">2021</meta:user-defined>
    <meta:user-defined meta:name="OVERHEIDop.publicationIssue">274596</meta:user-defined>
    <meta:user-defined meta:name="OVERHEIDop.GmbID/DC.identifier">gmb-2021-274596</meta:user-defined>
    <meta:user-defined meta:name="OVERHEIDop.versieInformatie"/>
  </office:meta>
</office:document-meta>
</file>