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van Gentlaan 4 5694SC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04-08-2021 van (naam), gelegen aan van Gentlaan 4 5694SC Son en Breugel. De aanvraag betreft Stichting PlatOO brandveilig gebruik tijdelijke lokalen de Regenboog</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459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9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48295079</meta:user-defined>
    <meta:user-defined meta:name="DCTERMS.abstract">Stichting PlatOO brandveilig gebruik tijdelijke lokalen de Regenboog</meta:user-defined>
    <dc:language>nl</dc:language>
    <meta:user-defined meta:name="OVERHEIDop.locatietype/OVERHEIDop.gebiedsmarkering">Punt</meta:user-defined>
    <meta:user-defined meta:name="DC.title">Aangevraagde omgevingsvergunning , van Gentlaan 4 5694SC Son en Breugel :</meta:user-defined>
    <meta:user-defined meta:name="DCTERMS.W3CDTF/DCTERMS.available">2021-08-13</meta:user-defined>
    <meta:user-defined meta:name="DCTERMS.W3CDTF/OVERHEIDop.jaargang">2021</meta:user-defined>
    <meta:user-defined meta:name="OVERHEIDop.publicationIssue">274594</meta:user-defined>
    <meta:user-defined meta:name="OVERHEIDop.GmbID/DC.identifier">gmb-2021-274594</meta:user-defined>
    <meta:user-defined meta:name="OVERHEIDop.versieInformatie"/>
  </office:meta>
</office:document-meta>
</file>