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Blauwe Wereld 1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augustus 2021 besloten om de beslistermijn voor de aanvraag met zaaknummer HZ_WABO-21-0619 voor het vergroten van de woning op locatie de Blauwe Wereld 17 te Mui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59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9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9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de Blauwe Wereld 17 te Muid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593</meta:user-defined>
    <meta:user-defined meta:name="OVERHEIDop.GmbID/DC.identifier">gmb-2021-274593</meta:user-defined>
    <meta:user-defined meta:name="OVERHEIDop.versieInformatie"/>
  </office:meta>
</office:document-meta>
</file>