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lbaweg 4, 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lid 1, sub a Wet ruimtelijke ordening. </text:p>
            <text:p text:style-name="common-al">
            <text:span text:style-name="nadrukvet">Wijziging</text:span>
          </text:p>
            <text:p text:style-name="common-al">Het betreft een wijziging van de vorm van het bouwvlak met behoud van dezelfde oppervlakte op het perceel Elbaweg 4 in Hem. De wijziging valt binnen de kaders die het bestemmingsplan biedt om medewerking te kunnen verlenen. </text:p>
            <text:p text:style-name="common-al">
            <text:span text:style-name="nadrukvet">Procedure </text:span>
          </text:p>
            <text:p text:style-name="common-al">Op grond van afdeling 3.4 Algemene wet bestuursrecht en artikel 3.9a Wet ruimtelijke ordening ligt het ontwerp wijzigingsplan van 14 augustus tot en met 24 september 2021, zes weken, ter inzage bij de gemeente Drechterland. U kunt het ontwerp wijzigingsplan bekijken op <text:a xlink:href="http://www.officielebekendmakingen.nl/" xlink:type="simple">www.officielebekendmakingen.nl</text:a> en <text:a xlink:href="http://www.ruimtelijkeplannen.nl/" xlink:type="simple">www.ruimtelijkeplannen.nl</text:a> onder het plan-identificatienummer: NL.IMRO.0498.WPElbaweg4-ON01.</text:p>
            <text:p text:style-name="common-al">
            <text:span text:style-name="nadrukvet">Zienswijzen </text:span>
          </text:p>
            <text:p text:style-name="common-al">
            <text:span text:style-name="nadrukvet"/> Binnen de termijn van terinzagelegging kunnen belanghebbenden schriftelijk (bij voorkeur) of mondeling hun zienswijzen indienen bij het college. Schriftelijke zienswijzen dienen te worden gezonden aan het college van burgemeester en wethouders van Drechterland, Postbus 9, 1616 ZG Hoogkarspel. Vermeld hierbij ook het zaaknummer 908804. </text:p>
            <text:p text:style-name="common-al">
            <text:span text:style-name="nadrukvet">Contact</text:span>
          </text:p>
            <text:p text:style-name="common-al"> Voor het inzien van de papieren versie van het ontwerp wijzigingsplan en voor het indienen van een mondelinge zienswijze kunt u een afspraak maken met een medewerker van de afdeling Ruimte, telefoonnummer: 0228-5341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458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Elbaweg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Elbaweg 4, Hem</meta:user-defined>
    <meta:user-defined meta:name="DCTERMS.W3CDTF/DCTERMS.available">2021-08-13</meta:user-defined>
    <meta:user-defined meta:name="DCTERMS.W3CDTF/OVERHEIDop.jaargang">2021</meta:user-defined>
    <meta:user-defined meta:name="OVERHEIDop.publicationIssue">274589</meta:user-defined>
    <meta:user-defined meta:name="OVERHEIDop.GmbID/DC.identifier">gmb-2021-274589</meta:user-defined>
    <meta:user-defined meta:name="OVERHEIDop.versieInformatie"/>
  </office:meta>
</office:document-meta>
</file>