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leverparkweg 99 en poort Aelbertbergstraat t.h.v. nr. 82, 2021-05897, het kappen van een zieke kastanje (bloedingsziekte) op het achtererf kleverparkstraat 99 en een linde in de poort Aelbertbergstraat t.h.v. nr. 82, 2 augustus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58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8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8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Kleverparkweg 99 en poort Aelbertbergstraat t.h.v. nr. 82, 2021-05897, het kappen van een zieke kastanje (bloedingsziekte) op het achtererf kleverparkstraat 99 en een linde in de poort Aelbertbergstraat t.h.v. nr. 82, 2 augustus 2021</meta:user-defined>
    <meta:user-defined meta:name="DCTERMS.W3CDTF/DCTERMS.available">2021-08-13</meta:user-defined>
    <meta:user-defined meta:name="DCTERMS.W3CDTF/OVERHEIDop.jaargang">2021</meta:user-defined>
    <meta:user-defined meta:name="OVERHEIDop.publicationIssue">274588</meta:user-defined>
    <meta:user-defined meta:name="OVERHEIDop.GmbID/DC.identifier">gmb-2021-274588</meta:user-defined>
    <meta:user-defined meta:name="OVERHEIDop.versieInformatie"/>
  </office:meta>
</office:document-meta>
</file>