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3C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augustus 2021 besloten om de beslistermijn voor de aanvraag met zaaknummer OV-2021-0540 voor een omgevingsvergunning op locatie De Houtwal 3C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458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Houtwal 3C te Vegh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83</meta:user-defined>
    <meta:user-defined meta:name="OVERHEIDop.GmbID/DC.identifier">gmb-2021-274583</meta:user-defined>
    <meta:user-defined meta:name="OVERHEIDop.versieInformatie"/>
  </office:meta>
</office:document-meta>
</file>