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Bb Ontheffing Goudse Hout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1 een aanvraag voor een APV/Bb Ontheffing ontvangen. Dit betreft een herziene aanvraag voor wegwerkzaamheden aan de Goudse Houtsingel tussen de Ommeslag en de Middenwillenseweg in Gouda. De werkzaamheden vinden plaats op 13 tot en met 17 september 2021 vanaf 19.00 uur tot 5.00 uur van de volgende dag. De aanvraag is geregistreerd onder kenmerk 2021166986. De aanvraag betreft het frezen van de bestaande wegverharding en het aanbrengen van een nieuwe wegverharding.</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58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8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Bb Ontheffing Goudse Houtsingel in Gouda</meta:user-defined>
    <meta:user-defined meta:name="DCTERMS.W3CDTF/DCTERMS.available">2021-08-13</meta:user-defined>
    <meta:user-defined meta:name="DCTERMS.W3CDTF/OVERHEIDop.jaargang">2021</meta:user-defined>
    <meta:user-defined meta:name="OVERHEIDop.publicationIssue">274581</meta:user-defined>
    <meta:user-defined meta:name="OVERHEIDop.GmbID/DC.identifier">gmb-2021-274581</meta:user-defined>
    <meta:user-defined meta:name="OVERHEIDop.versieInformatie"/>
  </office:meta>
</office:document-meta>
</file>