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Weltevredenstraat 18, 2021-05852, het kappen van een te grote prunus Nigra op het achtererf, 30 juli 2021</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4578</text:span><text:line-break/><text:date style:data-style-name="dag" text:fixed="true" text:date-value="2021-08-13"/><text:line-break/><text:date style:data-style-name="jaar" text:fixed="true" text:date-value="2021-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4578</text:span><text:date style:data-style-name="nicedate" text:fixed="true" text:date-value="2021-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4578</text:span><text:date style:data-style-name="nicedate" text:fixed="true" text:date-value="2021-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aarlem, ingekomen aanvraag omgevingsvergunning onderdeel kappen bomen Weltevredenstraat 18, 2021-05852, het kappen van een te grote prunus Nigra op het achtererf, 30 juli 2021</meta:user-defined>
    <meta:user-defined meta:name="DCTERMS.W3CDTF/DCTERMS.available">2021-08-13</meta:user-defined>
    <meta:user-defined meta:name="DCTERMS.W3CDTF/OVERHEIDop.jaargang">2021</meta:user-defined>
    <meta:user-defined meta:name="OVERHEIDop.publicationIssue">274578</meta:user-defined>
    <meta:user-defined meta:name="OVERHEIDop.GmbID/DC.identifier">gmb-2021-274578</meta:user-defined>
    <meta:user-defined meta:name="OVERHEIDop.versieInformatie"/>
  </office:meta>
</office:document-meta>
</file>