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amenvoegen van beneden en bovenwoning - Hofsingel 58, Hofsingel 5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amenvoegen van beneden en bovenwoning </text:p>
            <text:p text:style-name="common-al">Met de adressering : Hofsingel 58, 3134 VG Hofsingel 59, 3134 VG </text:p>
            <text:p text:style-name="common-al">Kenmerk : OVXINR-7511</text:p>
            <text:p text:style-name="common-al">Type aanvraag : vergunningaanvraag regulier behandelen</text:p>
            <text:p text:style-name="common-al">Datum ontvangst : 5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57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laardingen - aanvraag omgevingsvergunning - samenvoegen van beneden en bovenwoning - Hofsingel 58, Hofsingel 59, Vlaarding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4577</meta:user-defined>
    <meta:user-defined meta:name="OVERHEIDop.GmbID/DC.identifier">gmb-2021-274577</meta:user-defined>
    <meta:user-defined meta:name="OVERHEIDop.versieInformatie"/>
  </office:meta>
</office:document-meta>
</file>