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 - 165, het realiseren van een aan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0-08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asselterstraat 7 - 165, het realiseren van een aanbouw, 7999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457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7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7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Drouwen, Gasselterstraat 7 - 165, het realiseren van een aanbouw (aanvraag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576</meta:user-defined>
    <meta:user-defined meta:name="OVERHEIDop.GmbID/DC.identifier">gmb-2021-274576</meta:user-defined>
    <meta:user-defined meta:name="OVERHEIDop.versieInformatie"/>
  </office:meta>
</office:document-meta>
</file>