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vangen van het kozijn voorgevel - Merellaan 2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vangen van het kozijn voorgevel </text:p>
            <text:p text:style-name="common-al">Met de adressering : Merellaan 27, 3135 KN </text:p>
            <text:p text:style-name="common-al">Kenmerk : OVXINR-7467</text:p>
            <text:p text:style-name="common-al">Type aanvraag : vergunningaanvraag regulier behandelen</text:p>
            <text:p text:style-name="common-al">Datum ontvangst : 3 augustus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457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7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7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467</meta:user-defined>
    <dc:language>nl</dc:language>
    <meta:user-defined meta:name="OVERHEIDop.locatietype/OVERHEIDop.gebiedsmarkering">Adres</meta:user-defined>
    <meta:user-defined meta:name="DC.title">Gemeente Vlaardingen - aanvraag omgevingsvergunning - vervangen van het kozijn voorgevel - Merellaan 27, Vlaarding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4574</meta:user-defined>
    <meta:user-defined meta:name="OVERHEIDop.GmbID/DC.identifier">gmb-2021-274574</meta:user-defined>
    <meta:user-defined meta:name="OVERHEIDop.versieInformatie"/>
  </office:meta>
</office:document-meta>
</file>