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26, het kappen van een 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0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226, het kappen van een Kastanje, 800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56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Nieuw-Buinen, Noorderdiep 226, het kappen van een Kastanje (aanvraag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62</meta:user-defined>
    <meta:user-defined meta:name="OVERHEIDop.GmbID/DC.identifier">gmb-2021-274562</meta:user-defined>
    <meta:user-defined meta:name="OVERHEIDop.versieInformatie"/>
  </office:meta>
</office:document-meta>
</file>