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Sportplein 2B te Giessenburg, zaaknummer 1076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brandveilig gebruiken van een bouwwerk</text:p>
            <text:p text:style-name="common-al">Voor: het brandveilig in gebruik nemen van de Sporthal “Giessenhal” waarin ook een kinderopvang zal worden gevestigd voor kinderen van 6 tot 12 jaar</text:p>
            <text:p text:style-name="common-al">
            <text:span text:style-name="nadrukvet">Locatie: Sportplein 2B te Giessenburg</text:span>
          </text:p>
            <text:p text:style-name="common-al">Startdatum ter inzage legging: 13 augustus 2021</text:p>
            <text:p text:style-name="common-al">
            <text:span text:style-name="nadrukvet">Zienswijze</text:span>
          </text:p>
            <text:p text:style-name="last-al">De aanvraag en de ontwerp omgevingsvergunning met bijbehorende stukken worden op grond van de Algemene wet bestuursrecht met ingang van 13 augustus 2021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5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76333</meta:user-defined>
    <dc:language>nl</dc:language>
    <meta:user-defined meta:name="OVERHEIDop.locatietype/OVERHEIDop.gebiedsmarkering">Adres</meta:user-defined>
    <meta:user-defined meta:name="DC.title">Gemeente Molenlanden, ontwerp omgevingsvergunning uitgebreide procedure Sportplein 2B te Giessenburg, zaaknummer 1076333</meta:user-defined>
    <meta:user-defined meta:name="DCTERMS.W3CDTF/DCTERMS.available">2021-08-13</meta:user-defined>
    <meta:user-defined meta:name="DCTERMS.W3CDTF/OVERHEIDop.jaargang">2021</meta:user-defined>
    <meta:user-defined meta:name="OVERHEIDop.publicationIssue">274560</meta:user-defined>
    <meta:user-defined meta:name="OVERHEIDop.GmbID/DC.identifier">gmb-2021-274560</meta:user-defined>
    <meta:user-defined meta:name="OVERHEIDop.versieInformatie"/>
  </office:meta>
</office:document-meta>
</file>