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s Wet op de kans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amens de burgemeester van de gemeente Twenterand, heeft de heer mr. J.H. Spijk, manager Ruimte, in mandaat besloten om de medewerkers toezicht en handhaving en de buitengewoon opsporingsambtenaren in dienst van de gemeente Twenterand, onderdeel Ruimte, team Omgeving voor de uitoefening van toezichthoudende werkzaamheden in openbare dienst, aan te wijzen als toezichthouders als bedoeld in artikel 34, tweede lid, van de Wet op de kansspelen, met inachtneming van het bepaalde in titel 5.2 van de Algemene wet bestuursrecht.</text:p>
          </text:section>
        </text:section>
        <text:section text:name="regeling-sluiting_id1-3-2-3" text:style-name="regeling-sluiting">
          <text:section text:name="ondertekening_id1-3-2-3-1">
            <text:p><text:span text:style-name="functie">Gemeente Twenterand, 22 juli 2021</text:span></text:p>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455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5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5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kendmaking aanwijzing toezichthouders Wet op de kansspelen</meta:user-defined>
    <meta:user-defined meta:name="DCTERMS.W3CDTF/DCTERMS.available">2021-08-13</meta:user-defined>
    <meta:user-defined meta:name="DCTERMS.W3CDTF/OVERHEIDop.jaargang">2021</meta:user-defined>
    <meta:user-defined meta:name="OVERHEIDop.publicationIssue">274555</meta:user-defined>
    <meta:user-defined meta:name="OVERHEIDop.GmbID/DC.identifier">gmb-2021-274555</meta:user-defined>
    <meta:user-defined meta:name="OVERHEIDop.versieInformatie"/>
  </office:meta>
</office:document-meta>
</file>