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venumsedijk 1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1 een besluit genomen op de aanvraag omgevingsvergunning voor het bouwen van een nieuwe machine-opslag-sorteerloods op de locatie Sevenumsedijk 12 te Koningslust. De aanvraag is geregistreerd onder zaaknummer 1894/2021/242101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55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Sevenumsedijk 12 te Koningslust</meta:user-defined>
    <meta:user-defined meta:name="DCTERMS.W3CDTF/DCTERMS.available">2021-08-13</meta:user-defined>
    <meta:user-defined meta:name="DCTERMS.W3CDTF/OVERHEIDop.jaargang">2021</meta:user-defined>
    <meta:user-defined meta:name="OVERHEIDop.publicationIssue">274554</meta:user-defined>
    <meta:user-defined meta:name="OVERHEIDop.GmbID/DC.identifier">gmb-2021-274554</meta:user-defined>
    <meta:user-defined meta:name="OVERHEIDop.versieInformatie"/>
  </office:meta>
</office:document-meta>
</file>