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2163 te Naarden nabij Energie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ugustus 2021 besloten om de beslistermijn voor de aanvraag met zaaknummer HZ_WABO-21-1197 voor het tijdelijk plaatsen van een zoutsilo op de gemeentewerf op locatie Kadastraal perceel A 2163 te Naarden nabij Energiestraat 15A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55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A 2163 te Naarden nabij Energiestraat 15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51</meta:user-defined>
    <meta:user-defined meta:name="OVERHEIDop.GmbID/DC.identifier">gmb-2021-274551</meta:user-defined>
    <meta:user-defined meta:name="OVERHEIDop.versieInformatie"/>
  </office:meta>
</office:document-meta>
</file>