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ntekoestraat 9-H 1013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ntekoestraat 9-H 1013RB Amsterdam</text:p>
            <text:p text:style-name="common-al">Omschrijving: vervangen en het vernieuwen van het tuinhuis op het achtererfgebied met behoud van de bestemming daarvan tot wonen (legalisatie)</text:p>
            <text:p text:style-name="common-al">Verzonden naar aanvrager op: 10-08-2021</text:p>
            <text:p text:style-name="common-al">Zaaknummer: Z2021-W001764</text:p>
            <text:p text:style-name="common-al">OLO nummer: 59852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54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4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4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764</meta:user-defined>
    <meta:user-defined meta:name="DCTERMS.abstract">vervangen en het vernieuwen van het tuinhuis op het achtererfgebied met behoud van de bestemming daarvan tot wonen (legalisatie)</meta:user-defined>
    <dc:language>nl</dc:language>
    <meta:user-defined meta:name="OVERHEIDop.locatietype/OVERHEIDop.gebiedsmarkering">Punt</meta:user-defined>
    <meta:user-defined meta:name="DC.title">Verlenging beslistermijn omgevingsvergunning Bontekoestraat 9-H 1013RB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46</meta:user-defined>
    <meta:user-defined meta:name="OVERHEIDop.GmbID/DC.identifier">gmb-2021-274546</meta:user-defined>
    <meta:user-defined meta:name="OVERHEIDop.versieInformatie"/>
  </office:meta>
</office:document-meta>
</file>