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de aanleg van een tijdelijk parkeerterrein met bijbehorende voorzieningen ter plaatse van Twentsekant tussen de A6 en de Enrico Fermistraat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ten behoeve van de aanleg van een tijdelijk parkeerterrein met bijbehorende voorzieningen ter plaatse van </text:span>
            <text:span text:style-name="nadrukvet">Twentsekant</text:span>
            <text:span text:style-name="nadrukvet"> tussen de A6 en de </text:span>
            <text:span text:style-name="nadrukvet">Enrico</text:span>
            <text:span text:style-name="nadrukvet"> Fermistraat </text:span>
            <text:span text:style-name="nadrukvet">in Almere</text:span>
            <text:span text:style-name="nadrukvet">.</text:span>
          </text:p>
            <text:p text:style-name="common-al">
            <text:span text:style-name="nadrukvet">Dossiernummer SBA </text:span>
            <text:span text:style-name="nadrukvet">2</text:span>
            <text:span text:style-name="nadrukvet">10483</text:span>
          </text:p>
            <text:p text:style-name="common-al">
            <text:span text:style-name="nadrukvet">Olo</text:span>
            <text:span text:style-name="nadrukvet"> nummer</text:span>
            <text:span text:style-name="nadrukvet"/>
            <text:span text:style-name="nadrukvet">5</text:span>
            <text:span text:style-name="nadrukvet">812021</text:span>
          </text:p>
            <text:p text:style-name="common-al">Burgemeester en wethouders maken bekend dat zij met toepassing van artikel 2.12, lid 1, onder a, onder 3º Wet algemene bepalingen omgevingsrecht een omgevingsvergunning hebben verleend voor bovengenoemde aanvraag met de activiteit “Handelen in strijd met regels ruimtelijke ordening” (afwijking van het bestemmingsplan).</text:p>
            <text:p text:style-name="common-al">Op grond van artikel 6.2 Wabo hebben burgemeester en wethouders besloten dat deze vergunning na bekendmaking terstond in werking treedt.</text:p>
            <text:p text:style-name="common-al"/>
            <text:p text:style-name="common-al">
            <text:span text:style-name="nadrukvet">Vanwege de Coronacrisis liggen de besluiten en de bijbehorende stukken niet ter inzage bij de balie Vergunningen, Toezicht en Handhaving in het stadhuis, Stadhuisplein 1 te Almere.</text:span> Via het digitaal loket, of telefonisch via telefoonnummer 14036, kunt u deze digitaal opvragen. Vanaf 16 augustus 2021 zijn deze gegevens digitaal beschikbaar. Wij doen er alles aan om u van dienst te zijn als u de plannen wilt inzien.</text:p>
            <text:p text:style-name="common-al"/>
            <text:p text:style-name="common-al">Belanghebbenden kunnen binnen 6 weken in beroep. Tevens kunnen niet belanghebbenden die een zienswijze of verschoonbaar te laat g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454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4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4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SBA 210483 en Olo5812021</meta:user-defined>
    <meta:user-defined meta:name="DCTERMS.abstract">Omgevingsvergunning planologisch afwijken ten behoeve van tijdelijk parkeerterrein en bijbehorende voorzieningen ten behoeve van de Floriade</meta:user-defined>
    <dc:language>nl</dc:language>
    <meta:user-defined meta:name="OVERHEIDop.locatietype/OVERHEIDop.gebiedsmarkering">Weg</meta:user-defined>
    <meta:user-defined meta:name="DC.title">Planologisch afwijken ten behoeve van de aanleg van een tijdelijk parkeerterrein met bijbehorende voorzieningen ter plaatse van Twentsekant tussen de A6 en de Enrico Fermistraat in Almere.</meta:user-defined>
    <meta:user-defined meta:name="DCTERMS.W3CDTF/DCTERMS.available">2021-08-13</meta:user-defined>
    <meta:user-defined meta:name="DCTERMS.W3CDTF/OVERHEIDop.jaargang">2021</meta:user-defined>
    <meta:user-defined meta:name="OVERHEIDop.publicationIssue">274541</meta:user-defined>
    <meta:user-defined meta:name="OVERHEIDop.GmbID/DC.identifier">gmb-2021-274541</meta:user-defined>
    <meta:user-defined meta:name="OVERHEIDop.versieInformatie"/>
  </office:meta>
</office:document-meta>
</file>