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hteffing voor het plaatsen van een buitenbar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Pampus Easyweek is een ontheffing gevraagd voor het plaatsen van een buitenbar. De activiteiten worden georganiseerd door Koninklijke Watersportvereniging Loosdre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osdrecht</text:span>
            <text:span text:style-name="datum">van maandag 16 augustus tot en met vrijdag 20 augusts 2021</text:span>
          </text:p>
          </text:section>
          <text:section text:name="ondertekening_id1-3-2-2-2">
            <text:p><text:span text:style-name="functie">Pos Catering,</text:span></text:p>
            <text:p><text:span text:style-name="deze">Namens deze:</text:span></text:p>
            <text:p><text:span text:style-name="ondertekening_naam">
            <text:span text:style-name="voornaam">R. Po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453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.66741</meta:user-defined>
    <meta:user-defined meta:name="DCTERMS.abstract">De Koninklijke Watersportvereniging Loosdrecht zal van maandag 16 augustus t/m vrijdag 20 augustus 2021 de Pampus Easyweek houden. De activiteiten beginne dagelijks om 08.00 uur en eindigen om 24.00 uur. Ter ondersteuning van de activiteiten wordt een buitenbar geplaatst.</meta:user-defined>
    <dc:language>nl</dc:language>
    <meta:user-defined meta:name="OVERHEIDop.locatietype/OVERHEIDop.gebiedsmarkering">Adres</meta:user-defined>
    <meta:user-defined meta:name="DC.title">[Onhteffing voor het plaatsen van een buitenbar]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35</meta:user-defined>
    <meta:user-defined meta:name="OVERHEIDop.GmbID/DC.identifier">gmb-2021-274535</meta:user-defined>
    <meta:user-defined meta:name="OVERHEIDop.versieInformatie"/>
  </office:meta>
</office:document-meta>
</file>