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34 te Deurne</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bouwen van een carport tegen de gevel van de woning op de locatie Molenlaan 34 te Deurne. De zaak is geregistreerd onder nummer HZ-2021-108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453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3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3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laan 34 te Deurne</meta:user-defined>
    <meta:user-defined meta:name="DCTERMS.W3CDTF/DCTERMS.available">2021-08-13</meta:user-defined>
    <meta:user-defined meta:name="DCTERMS.W3CDTF/OVERHEIDop.jaargang">2021</meta:user-defined>
    <meta:user-defined meta:name="OVERHEIDop.externeBijlage">Aanvraag bouw Carport Molenlaan 34|exb-2021-48712</meta:user-defined>
    <meta:user-defined meta:name="OVERHEIDop.externeBijlage">NG_SAMENGESTELDE-TEKENING_03_Carport_pdf(public...|exb-2021-48713</meta:user-defined>
    <meta:user-defined meta:name="OVERHEIDop.publicationIssue">274530</meta:user-defined>
    <meta:user-defined meta:name="OVERHEIDop.GmbID/DC.identifier">gmb-2021-274530</meta:user-defined>
    <meta:user-defined meta:name="OVERHEIDop.versieInformatie"/>
  </office:meta>
</office:document-meta>
</file>