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ACHTERSTRAAT 9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Achterstraat 91 Helvoirt, uitbreiden van de woning, OV20211250</text:p>
            <text:p text:style-name="tussenkopcur">De brief is verzonden op 1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5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ACHTERSTRAAT 91 HEL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4527</meta:user-defined>
    <meta:user-defined meta:name="OVERHEIDop.GmbID/DC.identifier">gmb-2021-274527</meta:user-defined>
    <meta:user-defined meta:name="OVERHEIDop.versieInformatie"/>
  </office:meta>
</office:document-meta>
</file>