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2e Dwarsweg 52 te Gennep: het brandveilig gebruiken van een pand (ontvangstdatum: 1 april 2021) 2021-04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randveilig gebruiken van een pand aan de 2e Dwarsweg 52 te Gennep 2021-0400</text:p>
            <text:p text:style-name="common-al">
            <text:span text:style-name="nadrukvet">Verzenddatum</text:span>
          </text:p>
            <text:p text:style-name="common-al">Dit besluit is verzonden op11 augustus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2 augustus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452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2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2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2e Dwarsweg 52 te Gennep: het brandveilig gebruiken van een pand (ontvangstdatum: 1 april 2021) 2021-0400</meta:user-defined>
    <meta:user-defined meta:name="DCTERMS.W3CDTF/DCTERMS.available">2021-08-17</meta:user-defined>
    <meta:user-defined meta:name="DCTERMS.W3CDTF/OVERHEIDop.jaargang">2021</meta:user-defined>
    <meta:user-defined meta:name="OVERHEIDop.publicationIssue">274523</meta:user-defined>
    <meta:user-defined meta:name="OVERHEIDop.GmbID/DC.identifier">gmb-2021-274523</meta:user-defined>
    <meta:user-defined meta:name="OVERHEIDop.versieInformatie"/>
  </office:meta>
</office:document-meta>
</file>