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AN DE POLL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de Pollstraat 2 Vught, realiseren brandvertragende wand, UV20214004, ingekomen 3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5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AN DE POLLSTRAAT 2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4519</meta:user-defined>
    <meta:user-defined meta:name="OVERHEIDop.GmbID/DC.identifier">gmb-2021-274519</meta:user-defined>
    <meta:user-defined meta:name="OVERHEIDop.versieInformatie"/>
  </office:meta>
</office:document-meta>
</file>