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scheweg 16 Vught, aanbouw achterzijde woning, OV20211301, ingekomen 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5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ESSCHEWEG 16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4512</meta:user-defined>
    <meta:user-defined meta:name="OVERHEIDop.GmbID/DC.identifier">gmb-2021-274512</meta:user-defined>
    <meta:user-defined meta:name="OVERHEIDop.versieInformatie"/>
  </office:meta>
</office:document-meta>
</file>