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 – PERCELEN H1848/H1847/H1917 PEPEREIND (TUSSEN HOEKSESTRAAT EN LOVERENSESTRAAT)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len H1848/H1847/H1917, Pepereind (tussen Hoeksestraat en Loverensestraat) Cromvoirt, kappen van 11 bomen t.b.v. aanleg nieuwe rijbaan, OV20211300, ingekomen 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5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 – PERCELEN H1848/H1847/H1917 PEPEREIND (TUSSEN HOEKSESTRAAT EN LOVERENSESTRAAT) CROM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4507</meta:user-defined>
    <meta:user-defined meta:name="OVERHEIDop.GmbID/DC.identifier">gmb-2021-274507</meta:user-defined>
    <meta:user-defined meta:name="OVERHEIDop.versieInformatie"/>
  </office:meta>
</office:document-meta>
</file>