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YOLALAAN 9A 15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yolalaan 9a-151 Vught, bouw- en woonrijp maken van de grond, OV20211299, ingekomen 5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50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0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OYOLALAAN 9A 151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4502</meta:user-defined>
    <meta:user-defined meta:name="OVERHEIDop.GmbID/DC.identifier">gmb-2021-274502</meta:user-defined>
    <meta:user-defined meta:name="OVERHEIDop.versieInformatie"/>
  </office:meta>
</office:document-meta>
</file>