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Oude Weerseloseweg 2: vervangen pannendak door rieten dak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Oude Weerseloseweg 2 </text:p>
            <text:p text:style-name="common-al">Project: het vervangen van het pannendak door een rieten dak en het plaatsen van een dakkapel</text:p>
            <text:p text:style-name="common-al">Ingekomen: 21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5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vangen van het pannendak door een rieten dak en het plaatsen van een dakkapel</meta:user-defined>
    <dc:language>nl</dc:language>
    <meta:user-defined meta:name="OVERHEID.EPSG28992/DC.spatial">256612.000212926 484086.000458311</meta:user-defined>
    <meta:user-defined meta:name="DC.title">Gemeente Dinkelland - aanvraag omgevingsvergunning - Weerselo, Oude Weerseloseweg 2: vervangen pannendak door rieten dak en plaatsen dakkapel</meta:user-defined>
    <meta:user-defined meta:name="OVERHEID.PostcodeHuisnummer/OVERHEIDop.postcodeHuisnummer">7595MZ 2</meta:user-defined>
    <meta:user-defined meta:name="OVERHEIDop.straatnaam">Oude Weerseloseweg</meta:user-defined>
    <meta:user-defined meta:name="OVERHEIDop.woonplaats">Weerse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27450</meta:user-defined>
    <meta:user-defined meta:name="OVERHEIDop.GmbID/DC.identifier">gmb-2021-27450</meta:user-defined>
    <meta:user-defined meta:name="OVERHEIDop.versieInformatie"/>
  </office:meta>
</office:document-meta>
</file>