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Jan Smuldersstraat ongenummerd (40) in Vessem, afwijken van het bestemmingsplan voor het realiseren van 3 atelierwoningen in een bestaande maa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Jan Smuldersstraat ongenummerd (40) in Vessem</text:p>
            <text:p text:style-name="common-al">
            <text:span text:style-name="nadrukvet">Omschrijving:</text:span>
          </text:p>
            <text:p text:style-name="common-al">afwijken van het bestemmingsplan voor het realiseren van 3 atelierwoningen in een bestaande maalderij</text:p>
            <text:p text:style-name="common-al">
            <text:span text:style-name="nadrukvet">Zaaknummer:</text:span>
          </text:p>
            <text:p text:style-name="common-al">EER-2021-07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4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anvraag omgevingsvergunning, Jan Smuldersstraat ongenummerd (40) in Vessem, afwijken van het bestemmingsplan voor het realiseren van 3 atelierwoningen in een bestaande maalderij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99</meta:user-defined>
    <meta:user-defined meta:name="OVERHEIDop.GmbID/DC.identifier">gmb-2021-274499</meta:user-defined>
    <meta:user-defined meta:name="OVERHEIDop.versieInformatie"/>
  </office:meta>
</office:document-meta>
</file>