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eekakkersweg 3 in La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ugustus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eekakkersweg 3 in La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Zaaknummer:</text:span>
          </text:p>
            <text:p text:style-name="common-al">REU-2021-049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449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9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Beekakkersweg 3 in Lage Mierde, plaatsen van een tijdelijke woonuni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98</meta:user-defined>
    <meta:user-defined meta:name="OVERHEIDop.GmbID/DC.identifier">gmb-2021-274498</meta:user-defined>
    <meta:user-defined meta:name="OVERHEIDop.versieInformatie"/>
  </office:meta>
</office:document-meta>
</file>