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llensloot en Kromme Mijdrecht Woerdense Verlaat - het vervangen van beschoeiing en het realiseren van damwanden inclusief bijbehorende werkzaamheden</text:p>
      <text:section text:name="zakelijke-mededeling_id1-3-2" text:style-name="zakelijke-mededeling">
        <text:section text:name="zakelijke-mededeling-tekst_id1-3-2-1" text:style-name="zakelijke-mededeling-tekst">
          <text:section text:name="tekst_id1-3-2-1-1" text:style-name="tekst">
            <text:p text:style-name="common-al">Kollensloot en Kromme Mijdrecht Woerdense Verlaat - zaaknummer W-2021-0221 -  omgevingsvergunning  voor het vervangen van beschoeiing en het realiseren van damwanden inclusief bijbehorende werkzaamhed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449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9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9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Kollensloot en Kromme Mijdrecht Woerdense Verlaat - het vervangen van beschoeiing en het realiseren van damwanden inclusief bijbehorende werkzaamheden</meta:user-defined>
    <meta:user-defined meta:name="DCTERMS.W3CDTF/DCTERMS.available">2021-08-13</meta:user-defined>
    <meta:user-defined meta:name="DCTERMS.W3CDTF/OVERHEIDop.jaargang">2021</meta:user-defined>
    <meta:user-defined meta:name="OVERHEIDop.publicationIssue">274497</meta:user-defined>
    <meta:user-defined meta:name="OVERHEIDop.GmbID/DC.identifier">gmb-2021-274497</meta:user-defined>
    <meta:user-defined meta:name="OVERHEIDop.versieInformatie"/>
  </office:meta>
</office:document-meta>
</file>