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avenstraat 23 6171 ED te Stein (O2021-149\0971178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49\0971178895, ingekomen op 29 juli 2021 voor het verrichten van werkzaamheden op het voorerf van het bedrijfspandaan de Havenstraat 23, 6171 ED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449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9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9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Havenstraat 23 6171 ED te Stein (O2021-149\0971178895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496</meta:user-defined>
    <meta:user-defined meta:name="OVERHEIDop.GmbID/DC.identifier">gmb-2021-274496</meta:user-defined>
    <meta:user-defined meta:name="OVERHEIDop.versieInformatie"/>
  </office:meta>
</office:document-meta>
</file>