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Neuhuijslaan 19 te Bussum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1 een besluit genomen op de aanvraag met zaaknummer HZ_WABO-21-1270 voor het kappen van een vliegden in de achtertuin van de woning op locatie Albert Neuhuijs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8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ert Neuhuijslaan 19 te Bussum (herplant)</meta:user-defined>
    <meta:user-defined meta:name="DCTERMS.W3CDTF/DCTERMS.available">2021-08-13</meta:user-defined>
    <meta:user-defined meta:name="DCTERMS.W3CDTF/OVERHEIDop.jaargang">2021</meta:user-defined>
    <meta:user-defined meta:name="OVERHEIDop.publicationIssue">274489</meta:user-defined>
    <meta:user-defined meta:name="OVERHEIDop.GmbID/DC.identifier">gmb-2021-274489</meta:user-defined>
    <meta:user-defined meta:name="OVERHEIDop.versieInformatie"/>
  </office:meta>
</office:document-meta>
</file>