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 scheidende muur, Rijksstraatweg 9 8131PB Wijhe, Rijksstraatweg 9b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67892021</text:p>
            <text:p text:style-name="common-al">Ingekomen: 09-08-2021</text:p>
            <text:p text:style-name="common-al">Locatie: Rijksstraatweg 9 8131PB Wijhe, Rijksstraatweg 9b 8131PB Wijhe</text:p>
            <text:p text:style-name="common-al">Projectomschrijving: het realiseren van een woning scheidende m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448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7892021</meta:user-defined>
    <meta:user-defined meta:name="DCTERMS.abstract">het realiseren van een woning scheidende muur</meta:user-defined>
    <dc:language>nl</dc:language>
    <meta:user-defined meta:name="OVERHEIDop.locatietype/OVERHEIDop.gebiedsmarkering">Punt</meta:user-defined>
    <meta:user-defined meta:name="DC.title">Aanvraag omgevingsvergunning, het realiseren van een woning scheidende muur, Rijksstraatweg 9 8131PB Wijhe, Rijksstraatweg 9b 8131PB Wijh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485</meta:user-defined>
    <meta:user-defined meta:name="OVERHEIDop.GmbID/DC.identifier">gmb-2021-274485</meta:user-defined>
    <meta:user-defined meta:name="OVERHEIDop.versieInformatie"/>
  </office:meta>
</office:document-meta>
</file>