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inkel+kamerverhuur naar winkel met 4 appartementen, Haagdijk 162 4811TX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758</text:p>
            <text:p text:style-name="common-al">Ingekomen: 09-08-2021</text:p>
            <text:p text:style-name="common-al">Locatie: Haagdijk 162 4811TX Breda, District Midden Breda</text:p>
            <text:p text:style-name="common-al">Projectomschrijving: het verbouwen van een winkel+kamerverhuur naar winkel met 4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48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8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8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758</meta:user-defined>
    <meta:user-defined meta:name="DCTERMS.abstract">het verbouwen van een winkel+kamerverhuur naar winkel met 4  appartementen</meta:user-defined>
    <dc:language>nl</dc:language>
    <meta:user-defined meta:name="OVERHEIDop.locatietype/OVERHEIDop.gebiedsmarkering">Punt</meta:user-defined>
    <meta:user-defined meta:name="DC.title">Aanvraag omgevingsvergunning, het verbouwen van een winkel+kamerverhuur naar winkel met 4 appartementen, Haagdijk 162 4811TX Breda, District Midden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481</meta:user-defined>
    <meta:user-defined meta:name="OVERHEIDop.GmbID/DC.identifier">gmb-2021-274481</meta:user-defined>
    <meta:user-defined meta:name="OVERHEIDop.versieInformatie"/>
  </office:meta>
</office:document-meta>
</file>