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41 7671BB Vriezenveen, uitbouw woning (ontvangen 26-01-2021, zaaknummer 1700ESUITE474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341 7671BB Vriezenveen</text:p>
            <text:p text:style-name="common-al">Project: uitbouw woning</text:p>
            <text:p text:style-name="common-al">Ingekomen: 26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ouw woning</meta:user-defined>
    <dc:language>nl</dc:language>
    <meta:user-defined meta:name="OVERHEID.EPSG28992/DC.spatial">240973.296198657 493312.428464167</meta:user-defined>
    <meta:user-defined meta:name="DC.title">Gemeente Twenterand - aanvraag omgevingsvergunning, Oosteinde 341 7671BB Vriezenveen, uitbouw woning (ontvangen 26-01-2021, zaaknummer 1700ESUITE47462021)</meta:user-defined>
    <meta:user-defined meta:name="OVERHEID.PostcodeHuisnummer/OVERHEIDop.postcodeHuisnummer">7671BB 341</meta:user-defined>
    <meta:user-defined meta:name="OVERHEIDop.straatnaam">Oosteinde</meta:user-defined>
    <meta:user-defined meta:name="OVERHEIDop.woonplaats">Vriezen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446</meta:user-defined>
    <meta:user-defined meta:name="OVERHEIDop.GmbID/DC.identifier">gmb-2021-27446</meta:user-defined>
    <meta:user-defined meta:name="OVERHEIDop.versieInformatie"/>
  </office:meta>
</office:document-meta>
</file>