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225 A en Keizersgracht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. tvm 2 parkeervakken, Keizersgracht 225, 17-8-2021 t/m 29-10-2021, Locatie: Keizersgracht 225 A en Keizersgracht 221</text:p>
            <text:p text:style-name="common-al">Looptijd :-- t/m 29-10-2021</text:p>
            <text:p text:style-name="common-al">Verzonden naar aanvrager op: 10-08-2021</text:p>
            <text:p text:style-name="common-al">Kenmerk gemeente: Z/21/1948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@amsterdam.nl?Subject=Dossier Z/21/1948715" xlink:type="simple">Stadsloket.centrum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5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715</meta:user-defined>
    <meta:user-defined meta:name="DCTERMS.abstract">object. tvm 2 parkeervakken, Keizersgracht 225, 17-8-2021 t/m 29-10-2021, Keizersgracht 225 A en Keizersgracht 2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Keizersgracht 225 A en Keizersgracht 2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56</meta:user-defined>
    <meta:user-defined meta:name="OVERHEIDop.GmbID/DC.identifier">gmb-2021-274456</meta:user-defined>
    <meta:user-defined meta:name="OVERHEIDop.versieInformatie"/>
  </office:meta>
</office:document-meta>
</file>