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inrichten van een loods aan Avantisallee 1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inrichten van een loods aan Avantisallee 148, 6422 RA Heerlen (datum besluit 20-01-2021</text:span>
            <text:span text:style-name="nadrukvet">, dossiernummer </text:span>
            <text:span text:style-name="nadrukvet">14543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4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9282.114 316363.47</meta:user-defined>
    <meta:user-defined meta:name="DC.title">Gemeente Heerlen - kennisgeving verlenging beslistermijn: het inrichten van een loods aan Avantisallee 148 te Heerlen</meta:user-defined>
    <meta:user-defined meta:name="OVERHEID.PostcodeHuisnummer/OVERHEIDop.postcodeHuisnummer">6422RA 148</meta:user-defined>
    <meta:user-defined meta:name="OVERHEIDop.straatnaam">Avantisallee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44</meta:user-defined>
    <meta:user-defined meta:name="OVERHEIDop.GmbID/DC.identifier">gmb-2021-27444</meta:user-defined>
    <meta:user-defined meta:name="OVERHEIDop.versieInformatie"/>
  </office:meta>
</office:document-meta>
</file>