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Goede Ree 17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Z/20/178838 / W2020-0806 voor een omgevingsvergunning betreffende het tijdelijke bewonen van een recreatiewoning op locatie De Goede Ree 17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771 426745</meta:user-defined>
    <meta:user-defined meta:name="DC.title">Kennisgeving besluit op aanvraag omgevingsvergunning De Goede Ree 17 te Goedereede</meta:user-defined>
    <meta:user-defined meta:name="OVERHEID.PostcodeHuisnummer/OVERHEIDop.postcodeHuisnummer">3252LJ 17</meta:user-defined>
    <meta:user-defined meta:name="OVERHEIDop.straatnaam">De Goede Ree</meta:user-defined>
    <meta:user-defined meta:name="OVERHEIDop.woonplaats">Goederee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7436</meta:user-defined>
    <meta:user-defined meta:name="OVERHEIDop.GmbID/DC.identifier">gmb-2021-27436</meta:user-defined>
    <meta:user-defined meta:name="OVERHEIDop.versieInformatie"/>
  </office:meta>
</office:document-meta>
</file>