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intrekken van de omgevingsvergunning milieu aan A76 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4771 </text:p>
            <text:p text:style-name="common-al">Adres : A76 4, 6422 PW te Heerlen </text:p>
            <text:p text:style-name="common-al">Activiteit : het intrekken van de omgevingsvergunning milieu</text:p>
            <text:p text:style-name="common-al">Datum besluit : 21-01-2021 </text:p>
            <text:p text:style-name="common-al"/>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tijdelijk gevestigd aan Burg. van Grunsvenplein 145 te Heerlen).</text:p>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3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9559.654 314974.504</meta:user-defined>
    <meta:user-defined meta:name="DC.title">Gemeente Heerlen - verleende omgevingsvergunning uitgebreide procedure: het intrekken van de omgevingsvergunning milieu aan A76 4 te Heerlen</meta:user-defined>
    <meta:user-defined meta:name="OVERHEID.PostcodeHuisnummer/OVERHEIDop.postcodeHuisnummer">6422PW 4</meta:user-defined>
    <meta:user-defined meta:name="OVERHEIDop.straatnaam">A76</meta:user-defined>
    <meta:user-defined meta:name="OVERHEIDop.woonplaats">Heerlen</meta:user-defined>
    <meta:user-defined meta:name="DCTERMS.W3CDTF/DCTERMS.available">2021-01-29</meta:user-defined>
    <meta:user-defined meta:name="DCTERMS.W3CDTF/OVERHEIDop.jaargang">2021</meta:user-defined>
    <meta:user-defined meta:name="OVERHEIDop.publicationIssue">27435</meta:user-defined>
    <meta:user-defined meta:name="OVERHEIDop.GmbID/DC.identifier">gmb-2021-27435</meta:user-defined>
    <meta:user-defined meta:name="OVERHEIDop.versieInformatie"/>
  </office:meta>
</office:document-meta>
</file>