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aanvraag omgevingsvergunning, Zandstraat 8, Made (W-2021-0041)</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en het vernieuwen van de buitengevels.</text:p>
            <text:p text:style-name="common-al">Ingekomen d.d. 19-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3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59 410180</meta:user-defined>
    <meta:user-defined meta:name="DC.title">Week 4 - 2021: gemeente Drimmelen, aanvraag omgevingsvergunning, Zandstraat 8, Made (W-2021-0041)</meta:user-defined>
    <meta:user-defined meta:name="OVERHEID.PostcodeHuisnummer/OVERHEIDop.postcodeHuisnummer">4921SM 8</meta:user-defined>
    <meta:user-defined meta:name="OVERHEIDop.straatnaam">Zandstraat</meta:user-defined>
    <meta:user-defined meta:name="OVERHEIDop.woonplaats">Made</meta:user-defined>
    <meta:user-defined meta:name="DCTERMS.W3CDTF/DCTERMS.available">2021-01-29</meta:user-defined>
    <meta:user-defined meta:name="DCTERMS.W3CDTF/OVERHEIDop.jaargang">2021</meta:user-defined>
    <meta:user-defined meta:name="OVERHEIDop.publicationIssue">27434</meta:user-defined>
    <meta:user-defined meta:name="OVERHEIDop.GmbID/DC.identifier">gmb-2021-27434</meta:user-defined>
    <meta:user-defined meta:name="OVERHEIDop.versieInformatie"/>
  </office:meta>
</office:document-meta>
</file>